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03152" fo:font-size="14pt"/>
    </style:style>
    <style:style style:name="P3" style:family="paragraph" style:parent-style-name="Standard">
      <style:text-properties fo:color="#984806" fo:font-size="14pt" style:text-underline-style="solid" style:text-underline-width="auto" style:text-underline-color="font-color"/>
    </style:style>
    <style:style style:name="P4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cm" fo:text-indent="-0.635cm" style:auto-text-indent="false"/>
    </style:style>
    <style:style style:name="T1" style:family="text">
      <style:text-properties fo:color="#403152" fo:font-size="16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font-size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ainer_main">
        <text:p text:style-name="Standard"/>
        <text:section text:style-name="Sect1" text:name="container_sub2">
          <text:p text:style-name="Standard"/>
          <text:section text:style-name="Sect1" text:name="content_main2">
            <text:p text:style-name="P1"><text:span text:style-name="Strong_20_Emphasis"><text:span text:style-name="T1">Festa Major Sant Blai. Bot 2012</text:span></text:span></text:p>
            <text:p text:style-name="P2">Programa d’actes de l’1 al 6 de febrer de 2012</text:p>
            <text:p text:style-name="Standard"> </text:p>
            <text:p text:style-name="Standard"> </text:p>
            <text:p text:style-name="P4"><text:span text:style-name="Strong_20_Emphasis"> </text:span></text:p>
            <text:p text:style-name="P3">Dimecres 1 de febrer</text:p>
            <text:p text:style-name="Standard"> </text:p>
            <text:p text:style-name="P5"><text:span text:style-name="T4">-</text:span><text:span text:style-name="T3">         </text:span><text:span text:style-name="T4">13:00 hores: </text:span><text:span text:style-name="Strong_20_Emphasis"><text:span text:style-name="T4">Traca i volteig de campanes </text:span></text:span><text:span text:style-name="T4">inaugurant les Festes Majors.</text:span></text:p>
            <text:p text:style-name="P5"><text:span text:style-name="T4">-</text:span><text:span text:style-name="T3">         </text:span><text:span text:style-name="T4">22:00 hores: </text:span><text:span text:style-name="Strong_20_Emphasis"><text:span text:style-name="T4">Pregó de festes. </text:span></text:span><text:span text:style-name="T4">Proclamació de la Pubilla, Damisel·la, Pubilla infantil i Hereus Infantils del 2012.</text:span></text:p>
            <text:p text:style-name="P5"><text:span text:style-name="T4">-</text:span><text:span text:style-name="T3">         </text:span><text:span text:style-name="T4">A continuació, Espectacle de balls variats amb </text:span><text:span text:style-name="Strong_20_Emphasis"><text:span text:style-name="T4">“Bojos pel ball”</text:span></text:span></text:p>
            <text:p text:style-name="Standard"> </text:p>
            <text:p text:style-name="P3">Dijous 2 de febrer, LA CANDELERA</text:p>
            <text:p text:style-name="Standard"> </text:p>
            <text:p text:style-name="P5"><text:span text:style-name="T4">-</text:span><text:span text:style-name="T3">         </text:span><text:span text:style-name="T4">7:00 hores: </text:span><text:span text:style-name="Strong_20_Emphasis"><text:span text:style-name="T4">Rosari de l’aurora </text:span></text:span></text:p>
            <text:p text:style-name="P5"><text:span text:style-name="T4">-</text:span><text:span text:style-name="T3">         </text:span><text:span text:style-name="T4">9:00 hores: </text:span><text:span text:style-name="Strong_20_Emphasis"><text:span text:style-name="T4">Cercavila pels carrers </text:span></text:span><text:span text:style-name="T4">del poble amb la banda </text:span><text:span text:style-name="Strong_20_Emphasis"><text:span text:style-name="T4">“Tal com sona” i missa primera</text:span></text:span></text:p>
            <text:p text:style-name="P5"><text:span text:style-name="T4">-</text:span><text:span text:style-name="T3">         </text:span><text:span text:style-name="T4">11:00 hores: </text:span><text:span text:style-name="Strong_20_Emphasis"><text:span text:style-name="T4">Missa Major i Processó</text:span></text:span></text:p>
            <text:p text:style-name="P5"><text:span text:style-name="T4">-</text:span><text:span text:style-name="T3">         </text:span><text:span text:style-name="T4">12:30 hores: </text:span><text:span text:style-name="Strong_20_Emphasis"><text:span text:style-name="T4">Curses pedestres</text:span></text:span><text:span text:style-name="T4"> pels Quintos/es del 2012.</text:span></text:p>
            <text:p text:style-name="P5"><text:span text:style-name="T4">-</text:span><text:span text:style-name="T3">         </text:span><text:span text:style-name="T4">13:30 hores: </text:span><text:span text:style-name="Strong_20_Emphasis"><text:span text:style-name="T4">Concert vermut </text:span></text:span><text:span text:style-name="T4">amenitzat per </text:span><text:span text:style-name="Strong_20_Emphasis"><text:span text:style-name="T4">Orquestra Cimarron</text:span></text:span></text:p>
            <text:p text:style-name="P5"><text:span text:style-name="T4">-</text:span><text:span text:style-name="T3">         </text:span><text:span text:style-name="T4">18:00 hores: </text:span><text:span text:style-name="Strong_20_Emphasis"><text:span text:style-name="T4">Tradicional ball de LA DANSADA</text:span></text:span><text:span text:style-name="T4"> a la plaça de l’Església pels Quintos/es del 2012. (Ball popular)</text:span></text:p>
            <text:p text:style-name="P5"><text:span text:style-name="T4">-</text:span><text:span text:style-name="T3">         </text:span><text:span text:style-name="T4">20:00 i 24:00 hores: Grans sessions de ball amenitzades per  </text:span><text:span text:style-name="Strong_20_Emphasis"><text:span text:style-name="T4">Orquestra Cimarron</text:span></text:span></text:p>
            <text:p text:style-name="P4"><text:span text:style-name="Strong_20_Emphasis"> </text:span></text:p>
            <text:p text:style-name="P3">Divendres 3 de febrer, SANT BLAI</text:p>
            <text:p text:style-name="Standard"> </text:p>
            <text:p text:style-name="P5"><text:span text:style-name="T4">-</text:span><text:span text:style-name="T3">         </text:span><text:span text:style-name="T4">9:00 hores: </text:span><text:span text:style-name="Strong_20_Emphasis"><text:span text:style-name="T4">cercavila pels carrers </text:span></text:span><text:span text:style-name="T4">del poble amb la banda </text:span><text:span text:style-name="Strong_20_Emphasis"><text:span text:style-name="T4">“Tal com sona” i Missa primera</text:span></text:span></text:p>
            <text:p text:style-name="P5"><text:span text:style-name="T4">-</text:span><text:span text:style-name="T3">         </text:span><text:span text:style-name="T4">11:00 hores: </text:span><text:span text:style-name="Strong_20_Emphasis"><text:span text:style-name="T4">Missa Major i Processó</text:span></text:span></text:p>
            <text:p text:style-name="P5"><text:span text:style-name="T4">-</text:span><text:span text:style-name="T3">         </text:span><text:span text:style-name="T4">12:30 hores: </text:span><text:span text:style-name="Strong_20_Emphasis"><text:span text:style-name="T4">Curses pedestres</text:span></text:span><text:span text:style-name="T4"> per atletes professionals.</text:span></text:p>
            <text:p text:style-name="P5"><text:span text:style-name="T4">-</text:span><text:span text:style-name="T3">         </text:span><text:span text:style-name="T4">14:00 hores: </text:span><text:span text:style-name="Strong_20_Emphasis"><text:span text:style-name="T4">Concert vermut </text:span></text:span><text:span text:style-name="T4">amenitzat per </text:span><text:span text:style-name="Strong_20_Emphasis"><text:span text:style-name="T4">l’Orquestra Montgrins</text:span></text:span></text:p>
            <text:p text:style-name="P5"><text:span text:style-name="T4">-</text:span><text:span text:style-name="T3">         </text:span><text:span text:style-name="T4">18:00 hores: </text:span><text:span text:style-name="Strong_20_Emphasis"><text:span text:style-name="T4">Tradicional ball de LA DANSADA</text:span></text:span><text:span text:style-name="T4"> a la plaça de l’Església pels Majorals del 2012. (Ball popular)</text:span></text:p>
            <text:p text:style-name="P5"><text:span text:style-name="T4">-</text:span><text:span text:style-name="T3">         </text:span><text:span text:style-name="T4">20:00 hores: Gran sessió de ball amb </text:span><text:span text:style-name="Strong_20_Emphasis"><text:span text:style-name="T4"> Orquestra Montgrins</text:span></text:span></text:p>
            <text:p text:style-name="P5"><text:span text:style-name="T4">-</text:span><text:span text:style-name="T3">         </text:span><text:span text:style-name="T4">22:00 hores:</text:span><text:span text:style-name="Strong_20_Emphasis"><text:span text:style-name="T4"> Traca de Sant Blai i castell de focs.</text:span></text:span></text:p>
            <text:p text:style-name="P5"><text:span text:style-name="T4">-</text:span><text:span text:style-name="T3">         </text:span><text:span text:style-name="T4">24:00 hores: Gran sessió de ball amb   </text:span><text:span text:style-name="Strong_20_Emphasis"><text:span text:style-name="T4">Orquestra Montgrins </text:span></text:span><text:span text:style-name="T4">i Disco mòbil</text:span></text:p>
            <text:p text:style-name="Standard"> </text:p>
            <text:p text:style-name="Standard"> </text:p>
            <text:p text:style-name="Standard"> </text:p>
            <text:p text:style-name="Standard"> </text:p>
            <text:p text:style-name="P3">Dissabte 4 de febrer, SANT BLAIET</text:p>
            <text:p text:style-name="Standard"> </text:p>
            <text:p text:style-name="P5"><text:span text:style-name="T4">-</text:span><text:span text:style-name="T3">         </text:span><text:span text:style-name="T4">Des de les 10:30 fins les 13:00 hores: </text:span><text:span text:style-name="Strong_20_Emphasis"><text:span text:style-name="T4">Fira i festa infantil</text:span></text:span><text:span text:style-name="T4"> al Club Esportiu </text:span><text:soft-page-break/><text:span text:style-name="T4">Bot.</text:span></text:p>
            <text:p text:style-name="P5"><text:span text:style-name="T4">-</text:span><text:span text:style-name="T3">         </text:span><text:span text:style-name="T4">12:00 hores: </text:span><text:span text:style-name="Strong_20_Emphasis"><text:span text:style-name="T4">Missa Major, noces d’Or i d’Argent</text:span></text:span></text:p>
            <text:p text:style-name="P5"><text:span text:style-name="T4">-</text:span><text:span text:style-name="T3">         </text:span><text:span text:style-name="T4">Des de les 15:00 fins les 17:00 hores: </text:span><text:span text:style-name="Strong_20_Emphasis"><text:span text:style-name="T4">Fira i festa infantil</text:span></text:span><text:span text:style-name="T4"> al Club Esportiu Bot.</text:span></text:p>
            <text:p text:style-name="P5"><text:span text:style-name="T4">-</text:span><text:span text:style-name="T3">      </text:span><text:span text:style-name="T4">16:00 hores: Partit de futbol categoria benjamí entre els equips: Bot i Queretes</text:span></text:p>
            <text:p text:style-name="P5"><text:span text:style-name="T4">-</text:span><text:span text:style-name="T3">         </text:span><text:span text:style-name="T4">17:00 hores: Partit de futbol categoria aleví entre els equips: Bot i Vilalba dels Arcs</text:span><text:span text:style-name="T2">         </text:span></text:p>
            <text:p text:style-name="P5"><text:span text:style-name="T4">-</text:span><text:span text:style-name="T3">         </text:span><text:span text:style-name="T4">17:30 hores: Partit de futbol entre els equips: F.C. Bot i C.E. Tivissa </text:span></text:p>
            <text:p text:style-name="P5"><text:span text:style-name="T4">-  19:00 hores: Sessió de cinema amb la pel·lícula </text:span><text:span text:style-name="Strong_20_Emphasis"><text:span text:style-name="T4">“IN TIME”</text:span></text:span></text:p>
            <text:p text:style-name="P5"><text:span text:style-name="T4">-</text:span><text:span text:style-name="T3">         </text:span><text:span text:style-name="T4">20:00 hores: Gran sessió de ball amenitzada per </text:span><text:span text:style-name="Strong_20_Emphasis"><text:span text:style-name="T4">Orquestra Marinada</text:span></text:span></text:p>
            <text:p text:style-name="P5"><text:span text:style-name="T4">-</text:span><text:span text:style-name="T3">         </text:span><text:span text:style-name="T4">24.00 hores: Nit Jove amb </text:span><text:span text:style-name="Strong_20_Emphasis"><text:span text:style-name="T4">La Factoria </text:span></text:span><text:span text:style-name="T4">i disco mòbil</text:span></text:p>
            <text:p text:style-name="Standard"><text:span text:style-name="Strong_20_Emphasis"> </text:span></text:p>
            <text:p text:style-name="Standard"> </text:p>
            <text:p text:style-name="P3">Diumenge 5 de febrer, SANTA ÀGUEDA</text:p>
            <text:p text:style-name="Standard"> </text:p>
            <text:p text:style-name="P5"><text:span text:style-name="T4">-</text:span><text:span text:style-name="T3">         </text:span><text:span text:style-name="T4">11:30 hores: A Ca la Vila, l’Il·lm. Sr. Alcalde-president de l’Ajuntament de Bot farà entrega del </text:span><text:span text:style-name="Strong_20_Emphasis"><text:span text:style-name="T4">“Bastó de Mando” </text:span></text:span><text:span text:style-name="T4">a l’Alcaldessa i Regidores.</text:span></text:p>
            <text:p text:style-name="P5"><text:span text:style-name="T4">-</text:span><text:span text:style-name="T3">         </text:span><text:span text:style-name="T4">12:00 hores: </text:span><text:span text:style-name="Strong_20_Emphasis"><text:span text:style-name="T4">Santa Missa i Processo. </text:span></text:span><text:span text:style-name="T4">Obsequi de pastes beneïdes.</text:span></text:p>
            <text:p text:style-name="P5"><text:span text:style-name="T4">-</text:span><text:span text:style-name="T3">         </text:span><text:span text:style-name="T4">14:00 hores: </text:span><text:span text:style-name="Strong_20_Emphasis"><text:span text:style-name="T4">Dinar de Santa Àgueda</text:span></text:span></text:p>
            <text:p text:style-name="P5"><text:span text:style-name="T4">-</text:span><text:span text:style-name="T3">         </text:span><text:span text:style-name="T4">18:00 hores: </text:span><text:span text:style-name="Strong_20_Emphasis"><text:span text:style-name="T4">Tradicional ball de LA DANSADA</text:span></text:span><text:span text:style-name="T4"> a la plaça de l’Església per a les dones. (Ball popular)</text:span></text:p>
            <text:p text:style-name="P5"><text:span text:style-name="T4">-</text:span><text:span text:style-name="T3">         </text:span><text:span text:style-name="T4">20:00 hores: Gran sessió de ball amenitzada  per  </text:span><text:span text:style-name="Strong_20_Emphasis"><text:span text:style-name="T4">Samanà grup</text:span></text:span></text:p>
            <text:p text:style-name="Standard"> </text:p>
            <text:p text:style-name="P3">Dilluns 6 de febrer, DIA DE LA SON</text:p>
            <text:p text:style-name="Standard"> </text:p>
            <text:p text:style-name="P5"><text:span text:style-name="T4">-</text:span><text:span text:style-name="T3">         </text:span><text:span text:style-name="T4">a les 19:00 hores: sessió de cinema amb la pel·lícula </text:span><text:span text:style-name="Strong_20_Emphasis"><text:span text:style-name="T4">“IN TIME”</text:span></text:span></text:p>
            <text:p text:style-name="Standard"><text:line-break/><text:line-break/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27T13:26:50.96</meta:creation-date>
    <meta:document-statistic meta:table-count="0" meta:image-count="0" meta:object-count="0" meta:page-count="2" meta:paragraph-count="60" meta:word-count="478" meta:character-count="2931"/>
    <dc:date>2012-01-27T13:27:29.56</dc:date>
    <meta:editing-duration>PT00H00M47S</meta:editing-duration>
    <meta:editing-cycles>1</meta:editing-cycles>
    <meta:generator>OpenOffice.org/3.0$Win32 OpenOffice.org_project/300m9$Build-9358</meta:generator>
  </office:meta>
</office:document-meta>
</file>