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decorative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fo:language="ca" fo:country="ES" fo:font-weight="bold" style:font-size-asian="18pt" style:font-weight-asian="bold" style:font-name-complex="Arial2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language="ca" fo:country="ES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588cm" fo:margin-right="0cm" fo:text-align="start" style:justify-single-word="false" fo:text-indent="0cm" style:auto-text-indent="false" fo:break-before="pag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style:font-name="Arial1" fo:language="ca" fo:country="ES" fo:font-weight="bold" style:font-weight-asian="bold" style:font-name-complex="Arial2"/>
    </style:style>
    <style:style style:name="T2" style:family="text">
      <style:text-properties style:font-name="Arial1" fo:language="ca" fo:country="ES" fo:font-weight="bold" style:font-weight-asian="bold" style:font-name-complex="Arial2" style:font-weight-complex="bold"/>
    </style:style>
    <style:style style:name="T3" style:family="text">
      <style:text-properties style:font-name="Arial1" fo:language="ca" fo:country="ES" style:font-name-complex="Arial2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4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MER</text:p>
      <text:p text:style-name="P1"/>
      <text:p text:style-name="Text_20_body">6, 7 i 8 de novembre de 2009</text:p>
      <text:p text:style-name="Text_20_body"/>
      <text:p text:style-name="Text_20_body">Festes de l’Aniversari</text:p>
      <text:p text:style-name="Text_20_body">Fira de St. Martí</text:p>
      <text:p text:style-name="Text_20_body">XXXV Castanyada Popular</text:p>
      <text:p text:style-name="P7">PROGRAMA:</text:p>
      <text:p text:style-name="P2"/>
      <text:h text:style-name="P8" text:outline-level="1">Divendres 6 de novembre</text:h>
      <text:p text:style-name="P2"/>
      <text:p text:style-name="P3"><text:span text:style-name="T2">A les 7 de la tarda.</text:span><text:span text:style-name="T3"> Inauguració de l’Exposició “</text:span><text:span text:style-name="T2">Amer, 60 anys de memòria”</text:span><text:span text:style-name="T3"> al Museu Etnològic d’Amer.</text:span></text:p>
      <text:p text:style-name="P2"/>
      <text:p text:style-name="P3"><text:span text:style-name="T2">A les 10 de la nit.</text:span><text:span text:style-name="T3"> Conferència “</text:span><text:span text:style-name="T2">Els pagesos de Remença i les seves guerres</text:span><text:span text:style-name="T3">” al Museu Etnològic d’Amer a càrrec de </text:span><text:span text:style-name="T2">Rosa Lluch i Bramon</text:span><text:span text:style-name="T3">.</text:span></text:p>
      <text:p text:style-name="P2"/>
      <text:p text:style-name="P2"/>
      <text:h text:style-name="P8" text:outline-level="1">Dissabte 7 de novembre</text:h>
      <text:p text:style-name="P2"/>
      <text:p text:style-name="P3"><text:span text:style-name="T3">Durant tot el matí, “</text:span><text:span text:style-name="T2">II Gran Mercat de Brocanters</text:span><text:span text:style-name="T3">” a la Plaça del Centre.</text:span></text:p>
      <text:p text:style-name="P2"/>
      <text:p text:style-name="P3"><text:span text:style-name="T2">A les 5 de la tarda. 2a. Subhasta en benefici de l’Associació Oncolliga de Girona – Lliga catalana d’Ajuda als Malalts .de Càncer</text:span><text:span text:style-name="T3"> a la Sala de l’Snack Bar Torrent. </text:span></text:p>
      <text:p text:style-name="P2"/>
      <text:p text:style-name="P3"><text:span text:style-name="T1">A les 10 de la nit.</text:span><text:span text:style-name="T3"> Concert coral a l’església ofert per la coral </text:span><text:span text:style-name="T2">Orfeó de l’Empordà</text:span><text:span text:style-name="T3"> sota la direcció de Cloti Miró.</text:span></text:p>
      <text:p text:style-name="P2"/>
      <text:p text:style-name="P2"/>
      <text:h text:style-name="P8" text:outline-level="1">Diumenge 8 de novembre</text:h>
      <text:p text:style-name="P2"/>
      <text:p text:style-name="P3"><text:span text:style-name="T2">Ales 9 del matí. </text:span><text:span text:style-name="T3">a la Plaça del Monestir </text:span><text:span text:style-name="T2">II Trobada de Col·leccionistes de Plaques de Cava.</text:span><text:span text:style-name="T3"> (Es vendrà un cava commemoratiu de la diada d’enguany).</text:span></text:p>
      <text:p text:style-name="P3"><text:span text:style-name="T2">A les 10 del matí....</text:span></text:p>
      <text:list xml:id="list32174071" text:style-name="L1">
        <text:list-item>
          <text:p text:style-name="P4"><text:span text:style-name="T3">Inauguració a la Plaça de la Vila de la </text:span><text:span text:style-name="T2">Fira Artesanal</text:span><text:span text:style-name="T3"> amb la col·laboració dels Comerciants d’Amer.</text:span></text:p>
        </text:list-item>
        <text:list-item>
          <text:p text:style-name="P4"><text:span text:style-name="T2">Botifarrada popular</text:span><text:span text:style-name="T3"> a la Plaça de la Vila amb </text:span><text:span text:style-name="T2">Exhibició de Fabricació de Botifarres</text:span><text:span text:style-name="T3"> per part d’en Joan Soler.</text:span></text:p>
        </text:list-item>
      </text:list>
      <text:p text:style-name="P2"/>
      <text:p text:style-name="P3"><text:span text:style-name="T2">A 2/4 d’11 del matí.</text:span><text:span text:style-name="T3"> Tallers “</text:span><text:span text:style-name="T2">Maquillatge Tardorenc</text:span><text:span text:style-name="T3">” i “</text:span><text:span text:style-name="T2">La Castanyera</text:span><text:span text:style-name="T3">”</text:span></text:p>
      <text:p text:style-name="P2"/>
      <text:p text:style-name="P3"><text:span text:style-name="T2">A 2/4 de 12 del matí.</text:span><text:span text:style-name="T3"> Missa solemne cantada pel cor parroquial en commemoració del 1060è Aniversari de la Consagració de l’Església de Santa Maria d’Amer.</text:span></text:p>
      <text:p text:style-name="P2"/>
      <text:p text:style-name="P3"><text:span text:style-name="T2">A 1/4 d’1 del migdia.</text:span><text:span text:style-name="T3"> A la Plaça de la Vila </text:span><text:span text:style-name="T2">XVIII Concurs de Torradors de Castanyes.</text:span></text:p>
      <text:p text:style-name="P2"/>
      <text:p text:style-name="P3"><text:span text:style-name="T2">A la 1 del migdia.</text:span><text:span text:style-name="T3"> Recorregut pel poble de cotxes d’època i clàssics.</text:span></text:p>
      <text:p text:style-name="P2"/>
      <text:p text:style-name="P3"><text:span text:style-name="T2">A les 4 de la tarda. Espectacle Infantil</text:span><text:span text:style-name="T3"> de </text:span><text:span text:style-name="T2">En Gil i els Ratataplam</text:span></text:p>
      <text:p text:style-name="P2"/>
      <text:p text:style-name="P3"><text:span text:style-name="T2">A 2/4 de 6 de la tarda. Audició de Sardanes</text:span><text:span text:style-name="T3"> a càrrec de la cobla Rossinyolets. A la mitja part, L</text:span><text:span text:style-name="T2">liurament de Premis Cedits per l’UCA</text:span><text:span text:style-name="T3"> als guanyadors del concurs de torradors de castanyes. Tot això es farà a la Plaça de la Vila.</text:span></text:p>
      <text:p text:style-name="P2"/>
      <text:p text:style-name="P3"><text:span text:style-name="T2">A les 7 de la tarda. XXXV Castanyada Popular</text:span><text:span text:style-name="T3"> amb castanyes i vi per a tothom.</text:span></text:p>
      <text:h text:style-name="P9" text:outline-level="1">Notes:</text:h>
      <text:p text:style-name="P2"/>
      <text:list xml:id="list32149660" text:style-name="L2">
        <text:list-item>
          <text:p text:style-name="P5"><text:span text:style-name="T3">Per tal de fer una festa més lluïda, </text:span><text:span text:style-name="T2">demanem a totes les amerenques i els amerencs que engalanin els balcons del poble, sobretot al voltant de la Plaça de la Vila</text:span><text:span text:style-name="T3">. Així mateix també </text:span><text:span text:style-name="T2">demanem a les botigues que decorin els seus aparadors.</text:span></text:p>
        </text:list-item>
        <text:list-item>
          <text:p text:style-name="P5"><text:span text:style-name="T3">La </text:span><text:span text:style-name="T2">Plaça del Monestir</text:span><text:span text:style-name="T3"> quedarà tancada a la circulació i no es podrà aparcar a partir de dissabte a la tarda i durant tot el diumenge, i la </text:span><text:span text:style-name="T2">Plaça de la Vila</text:span><text:span text:style-name="T3"> i els seus accessos durant tot el diumenge. </text:span><text:span text:style-name="T2">La Plaça del Centre</text:span><text:span text:style-name="T3"> només dissabte al matí.</text:span></text:p>
        </text:list-item>
        <text:list-item>
          <text:p text:style-name="P5"><text:span text:style-name="T2">Inscripcions al Concurs de Torradors de Castanyes.</text:span></text:p>
        </text:list-item>
      </text:list>
      <text:p text:style-name="P6"><text:span text:style-name="T3">Les places són limitades (a partir de 15 anys).</text:span></text:p>
      <text:p text:style-name="P6"><text:span text:style-name="T3">Per més informació i inscripcions, truqueu a l’Ajuntament d’Amer (Tel. 972 431 112).</text:span></text:p>
      <text:p text:style-name="P6"><text:span text:style-name="T3">L’organització proveirà als participants dels següents materials: la torradora, llenya, cadira, cistell i castanyes. Hi haurà premi per a tots els participants. </text:span><text:span text:style-name="T2">Els tres primers classificats estaran condecorats amb la Castanya d’Or, Plata i Bronze, i amb tres cistells de productes d’Amer que obsequia la Unió de Comerciats d’Am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decorative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size="18pt" fo:language="ca" fo:country="ES" fo:font-weight="bold" style:font-size-asian="18pt" style:font-weight-asian="bold" style:font-name-complex="Arial2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justify" style:justify-single-word="false" fo:keep-with-next="always"/>
      <style:text-properties style:font-name="Arial1" fo:language="ca" fo:country="ES" fo:font-weight="bold" style:font-weight-asian="bold" style:font-name-complex="Arial2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8pt" fo:language="ca" fo:country="ES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2"/>
    </style:style>
    <style:style style:name="Título_20_Car" style:display-name="Título Car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Texto_20_independiente_20_Car" style:display-name="Texto independiente Car" style:family="text">
      <style:text-properties style:font-name="Calibri" style:language-asian="en" style:country-asian="US" style:font-name-complex="Calibri1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MER</dc:title>
    <meta:initial-creator>Joan i Carme</meta:initial-creator>
    <dc:creator>Joan i Carme</dc:creator>
    <meta:editing-cycles>13</meta:editing-cycles>
    <meta:print-date>2009-10-14T10:01:00</meta:print-date>
    <meta:creation-date>2009-10-19T06:16:00</meta:creation-date>
    <dc:date>2009-10-26T10:41:00</dc:date>
    <meta:editing-duration>PT00H01M22S</meta:editing-duration>
    <meta:generator>OpenOffice.org/3.0$Win32 OpenOffice.org_project/300m9$Build-9358</meta:generator>
    <meta:document-statistic meta:table-count="0" meta:image-count="0" meta:object-count="0" meta:page-count="3" meta:paragraph-count="32" meta:word-count="531" meta:character-count="2886"/>
    <meta:template xlink:type="simple" xlink:actuate="onRequest" xlink:title="Normal.dotm" xlink:href=""/>
  </office:meta>
</office:document-meta>
</file>