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0.638cm" table:align="center"/>
    </style:style>
    <style:style style:name="Tabla1.A" style:family="table-column">
      <style:table-column-properties style:column-width="20.638cm"/>
    </style:style>
    <style:style style:name="Tabla1.1" style:family="table-row">
      <style:table-row-properties style:min-row-height="13.282cm"/>
    </style:style>
    <style:style style:name="Tabla2" style:family="table">
      <style:table-properties style:width="18.833cm" table:align="right"/>
    </style:style>
    <style:style style:name="Tabla2.A" style:family="table-column">
      <style:table-column-properties style:column-width="18.833cm"/>
    </style:style>
    <style:style style:name="Tabla2.A1" style:family="table-cell">
      <style:table-cell-properties fo:padding="0.049cm" fo:border="none"/>
    </style:style>
    <style:style style:name="Tabla3" style:family="table">
      <style:table-properties style:width="18.734cm" style:rel-width="100%" table:align="left"/>
    </style:style>
    <style:style style:name="Tabla3.A" style:family="table-column">
      <style:table-column-properties style:column-width="18.734cm" style:rel-column-width="65535*"/>
    </style:style>
    <style:style style:name="Tabla3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color="#a50013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row table:style-name="Tabla1.1">
          <table:table-cell office:value-type="string">
            <table:table table:name="Tabla2" table:style-name="Tabla2">
              <table:table-column table:style-name="Tabla2.A"/>
              <table:table-row>
                <table:table-cell table:style-name="Tabla2.A1" office:value-type="string">
                  <table:table table:name="Tabla3" table:style-name="Tabla3">
                    <table:table-column table:style-name="Tabla3.A"/>
                    <table:table-row>
                      <table:table-cell table:style-name="Tabla3.A1" office:value-type="string">
                        <text:section text:style-name="Sect1" text:name="act2">
                          <text:p text:style-name="Table_20_Contents"><text:span text:style-name="T1">06/02/2010</text:span> <text:line-break/><text:line-break/>DISSABTE 6 DE FEBRER <text:line-break/><text:line-break/>De les 9h. del matí a les 7h. de la tarda al polígon industrial de Melianta-Fontcoberta. <text:line-break/>Tota mena de recanvis per a motos, cotxes, bicicletes, tractors i carros. <text:line-break/>Llibres i revistes de vehicles nacionals i internacionals, tot antic i vell. <text:line-break/>Telèfons d’informació: 626 835 303 (R. Planas) 972 57 45 90(S. Callís) </text:p>
                        </text:section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8T11:51:24.99</meta:creation-date>
    <meta:document-statistic meta:table-count="3" meta:image-count="0" meta:object-count="0" meta:page-count="1" meta:paragraph-count="1" meta:word-count="57" meta:character-count="350"/>
    <dc:date>2010-01-28T11:52:10.23</dc:date>
    <meta:editing-duration>PT00H00M45S</meta:editing-duration>
    <meta:editing-cycles>1</meta:editing-cycles>
    <meta:generator>OpenOffice.org/3.0$Win32 OpenOffice.org_project/300m9$Build-9358</meta:generator>
  </office:meta>
</office:document-meta>
</file>